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00</text:span></text:p>
          </table:table-cell>
          <table:covered-table-cell/>
          <table:table-cell table:style-name="ce14" office:value-type="string" calcext:value-type="string">
            <text:p>03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9" calcext:value-type="float">
            <text:p>18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45" calcext:value-type="float">
            <text:p>44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D8529115776CBA30BD78F88D91F0813AA6F38DDEC15FB53EEF2F2B9359352C94B6C0CD2B7D1D16963603A04343519FD75C35862512ED722F5E78CA47777CC6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352</text:p>
          </table:table-cell>
          <table:table-cell table:style-name="ce53" office:value-type="float" office:value="57681.23" calcext:value-type="float">
            <text:p><text:s/>57 681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2468</text:p>
          </table:table-cell>
          <table:table-cell table:style-name="ce53" office:value-type="float" office:value="1377374.97" calcext:value-type="float">
            <text:p><text:s/>1 377 374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3:111</text:p>
          </table:table-cell>
          <table:table-cell table:style-name="ce53" office:value-type="float" office:value="7227306.38" calcext:value-type="float">
            <text:p><text:s/>7 227 306,3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804</text:p>
          </table:table-cell>
          <table:table-cell table:style-name="ce53" office:value-type="float" office:value="781379.06" calcext:value-type="float">
            <text:p><text:s/>781 379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2:801</text:p>
          </table:table-cell>
          <table:table-cell table:style-name="ce53" office:value-type="float" office:value="162383.47" calcext:value-type="float">
            <text:p><text:s/>162 383,4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4:250</text:p>
          </table:table-cell>
          <table:table-cell table:style-name="ce53" office:value-type="float" office:value="432920.71" calcext:value-type="float">
            <text:p><text:s/>432 920,7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9:606</text:p>
          </table:table-cell>
          <table:table-cell table:style-name="ce53" office:value-type="float" office:value="191970.69" calcext:value-type="float">
            <text:p><text:s/>191 970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20101:1160</text:p>
          </table:table-cell>
          <table:table-cell table:style-name="ce53" office:value-type="float" office:value="159733" calcext:value-type="float">
            <text:p><text:s/>159 733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60501:334</text:p>
          </table:table-cell>
          <table:table-cell table:style-name="ce53" office:value-type="float" office:value="641544.34" calcext:value-type="float">
            <text:p><text:s/>641 544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90101:1347</text:p>
          </table:table-cell>
          <table:table-cell table:style-name="ce53" office:value-type="float" office:value="321120.23" calcext:value-type="float">
            <text:p><text:s/>321 120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6:12049</text:p>
          </table:table-cell>
          <table:table-cell table:style-name="ce53" office:value-type="float" office:value="199379.92" calcext:value-type="float">
            <text:p><text:s/>199 379,9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35:469</text:p>
          </table:table-cell>
          <table:table-cell table:style-name="ce53" office:value-type="float" office:value="175897.06" calcext:value-type="float">
            <text:p><text:s/>175 897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20101:1250</text:p>
          </table:table-cell>
          <table:table-cell table:style-name="ce53" office:value-type="float" office:value="250460.84" calcext:value-type="float">
            <text:p><text:s/>250 460,8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80104:77</text:p>
          </table:table-cell>
          <table:table-cell table:style-name="ce53" office:value-type="float" office:value="336606.1" calcext:value-type="float">
            <text:p><text:s/>336 606,1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90113:190</text:p>
          </table:table-cell>
          <table:table-cell table:style-name="ce53" office:value-type="float" office:value="70573.7" calcext:value-type="float">
            <text:p><text:s/>70 573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200101:1949</text:p>
          </table:table-cell>
          <table:table-cell table:style-name="ce53" office:value-type="float" office:value="225106.65" calcext:value-type="float">
            <text:p><text:s/>225 106,6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00000:1433</text:p>
          </table:table-cell>
          <table:table-cell table:style-name="ce53" office:value-type="float" office:value="57354.32" calcext:value-type="float">
            <text:p><text:s/>57 354,3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7:240301:1480</text:p>
          </table:table-cell>
          <table:table-cell table:style-name="ce53" office:value-type="float" office:value="669901.12" calcext:value-type="float">
            <text:p><text:s/>669 901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7:240301:1481</text:p>
          </table:table-cell>
          <table:table-cell table:style-name="ce53" office:value-type="float" office:value="5929929.04" calcext:value-type="float">
            <text:p><text:s/>5 929 929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10106:1573</text:p>
          </table:table-cell>
          <table:table-cell table:style-name="ce53" office:value-type="float" office:value="38013137.1" calcext:value-type="float">
            <text:p><text:s/>38 013 137,1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09:1602</text:p>
          </table:table-cell>
          <table:table-cell table:style-name="ce53" office:value-type="float" office:value="447050.05" calcext:value-type="float">
            <text:p><text:s/>447 050,0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020202:435</text:p>
          </table:table-cell>
          <table:table-cell table:style-name="ce53" office:value-type="float" office:value="190290.41" calcext:value-type="float">
            <text:p><text:s/>190 290,4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020401:3613</text:p>
          </table:table-cell>
          <table:table-cell table:style-name="ce53" office:value-type="float" office:value="255790.46" calcext:value-type="float">
            <text:p><text:s/>255 790,4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110101:8653</text:p>
          </table:table-cell>
          <table:table-cell table:style-name="ce53" office:value-type="float" office:value="1777774.32" calcext:value-type="float">
            <text:p><text:s/>1 777 774,3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110304:1332</text:p>
          </table:table-cell>
          <table:table-cell table:style-name="ce53" office:value-type="float" office:value="216076" calcext:value-type="float">
            <text:p><text:s/>216 076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1:160101:2119</text:p>
          </table:table-cell>
          <table:table-cell table:style-name="ce53" office:value-type="float" office:value="638263.75" calcext:value-type="float">
            <text:p><text:s/>638 263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179:118</text:p>
          </table:table-cell>
          <table:table-cell table:style-name="ce53" office:value-type="float" office:value="3237288.95" calcext:value-type="float">
            <text:p><text:s/>3 237 288,9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290:1219</text:p>
          </table:table-cell>
          <table:table-cell table:style-name="ce53" office:value-type="float" office:value="207946.9" calcext:value-type="float">
            <text:p><text:s/>207 946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516:332</text:p>
          </table:table-cell>
          <table:table-cell table:style-name="ce53" office:value-type="float" office:value="1445109.96" calcext:value-type="float">
            <text:p><text:s/>1 445 109,9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553:303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553:304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553:305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553:306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553:307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553:308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553:309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553:310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553:311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553:312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553:313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553:314</text:p>
          </table:table-cell>
          <table:table-cell table:style-name="ce53" office:value-type="float" office:value="141000.58" calcext:value-type="float">
            <text:p><text:s/>141 000,5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553:315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553:316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553:317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553:318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553:319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553:320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553:321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553:32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553:323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553:324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553:325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553:32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553:32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553:328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553:329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553:330</text:p>
          </table:table-cell>
          <table:table-cell table:style-name="ce53" office:value-type="float" office:value="141000.57" calcext:value-type="float">
            <text:p><text:s/>141 000,5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553:331</text:p>
          </table:table-cell>
          <table:table-cell table:style-name="ce53" office:value-type="float" office:value="141000.55" calcext:value-type="float">
            <text:p><text:s/>141 000,5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553:332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553:333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553:334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553:335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553:33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53:33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553:338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553:339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53:340</text:p>
          </table:table-cell>
          <table:table-cell table:style-name="ce53" office:value-type="float" office:value="141000.47" calcext:value-type="float">
            <text:p><text:s/>141 000,4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53:341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53:342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53:343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53:344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53:345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553:34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553:34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553:348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53:349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53:350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553:351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53:35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553:353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553:354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553:355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53:35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53:357</text:p>
          </table:table-cell>
          <table:table-cell table:style-name="ce53" office:value-type="float" office:value="141000.56" calcext:value-type="float">
            <text:p><text:s/>141 000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53:358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53:359</text:p>
          </table:table-cell>
          <table:table-cell table:style-name="ce53" office:value-type="float" office:value="141000.57" calcext:value-type="float">
            <text:p><text:s/>141 000,5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53:360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53:361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53:36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53:363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553:364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553:365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553:36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553:36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553:368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553:369</text:p>
          </table:table-cell>
          <table:table-cell table:style-name="ce53" office:value-type="float" office:value="141000.54" calcext:value-type="float">
            <text:p><text:s/>141 000,5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553:370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553:371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553:37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553:373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553:374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553:375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553:376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553:37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553:378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553:379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553:380</text:p>
          </table:table-cell>
          <table:table-cell table:style-name="ce53" office:value-type="float" office:value="141000.54" calcext:value-type="float">
            <text:p><text:s/>141 000,5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553:381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553:38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553:383</text:p>
          </table:table-cell>
          <table:table-cell table:style-name="ce53" office:value-type="float" office:value="141000.56" calcext:value-type="float">
            <text:p><text:s/>141 000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553:384</text:p>
          </table:table-cell>
          <table:table-cell table:style-name="ce53" office:value-type="float" office:value="141000.58" calcext:value-type="float">
            <text:p><text:s/>141 000,5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553:385</text:p>
          </table:table-cell>
          <table:table-cell table:style-name="ce53" office:value-type="float" office:value="141000.56" calcext:value-type="float">
            <text:p><text:s/>141 000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553:386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553:387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553:388</text:p>
          </table:table-cell>
          <table:table-cell table:style-name="ce53" office:value-type="float" office:value="141000.55" calcext:value-type="float">
            <text:p><text:s/>141 000,5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553:389</text:p>
          </table:table-cell>
          <table:table-cell table:style-name="ce53" office:value-type="float" office:value="141000.55" calcext:value-type="float">
            <text:p><text:s/>141 000,5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553:390</text:p>
          </table:table-cell>
          <table:table-cell table:style-name="ce53" office:value-type="float" office:value="141000.52" calcext:value-type="float">
            <text:p><text:s/>141 000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553:391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553:392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553:393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53:394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53:395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53:396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553:397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553:398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553:399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553:400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553:401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53:40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553:403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553:404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553:405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553:40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553:40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553:408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553:409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553:410</text:p>
          </table:table-cell>
          <table:table-cell table:style-name="ce53" office:value-type="float" office:value="141000.59" calcext:value-type="float">
            <text:p><text:s/>141 00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553:411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553:412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553:413</text:p>
          </table:table-cell>
          <table:table-cell table:style-name="ce53" office:value-type="float" office:value="141000.47" calcext:value-type="float">
            <text:p><text:s/>141 000,4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553:414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553:415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53:416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53:417</text:p>
          </table:table-cell>
          <table:table-cell table:style-name="ce53" office:value-type="float" office:value="141000.49" calcext:value-type="float">
            <text:p><text:s/>141 000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53:418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53:419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53:420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553:421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553:422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553:423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553:424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553:425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53:426</text:p>
          </table:table-cell>
          <table:table-cell table:style-name="ce53" office:value-type="float" office:value="141000.48" calcext:value-type="float">
            <text:p><text:s/>141 00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53:427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53:428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53:429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53:430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53:431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53:432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53:433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53:434</text:p>
          </table:table-cell>
          <table:table-cell table:style-name="ce53" office:value-type="float" office:value="141000.45" calcext:value-type="float">
            <text:p><text:s/>141 000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92:482</text:p>
          </table:table-cell>
          <table:table-cell table:style-name="ce53" office:value-type="float" office:value="4150244" calcext:value-type="float">
            <text:p><text:s/>4 150 244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494:86</text:p>
          </table:table-cell>
          <table:table-cell table:style-name="ce53" office:value-type="float" office:value="469983.63" calcext:value-type="float">
            <text:p><text:s/>469 983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610:174</text:p>
          </table:table-cell>
          <table:table-cell table:style-name="ce53" office:value-type="float" office:value="678637.81" calcext:value-type="float">
            <text:p><text:s/>678 637,8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652:66</text:p>
          </table:table-cell>
          <table:table-cell table:style-name="ce53" office:value-type="float" office:value="168651.8" calcext:value-type="float">
            <text:p><text:s/>168 651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659:153</text:p>
          </table:table-cell>
          <table:table-cell table:style-name="ce53" office:value-type="float" office:value="134560740.38" calcext:value-type="float">
            <text:p><text:s/>134 560 740,3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813:118</text:p>
          </table:table-cell>
          <table:table-cell table:style-name="ce53" office:value-type="float" office:value="217989813.12" calcext:value-type="float">
            <text:p><text:s/>217 989 813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1019:44</text:p>
          </table:table-cell>
          <table:table-cell table:style-name="ce53" office:value-type="float" office:value="341032.92" calcext:value-type="float">
            <text:p><text:s/>341 032,9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1136:217</text:p>
          </table:table-cell>
          <table:table-cell table:style-name="ce53" office:value-type="float" office:value="1453897.53" calcext:value-type="float">
            <text:p><text:s/>1 453 897,5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67:898</text:p>
          </table:table-cell>
          <table:table-cell table:style-name="ce53" office:value-type="float" office:value="567524.82" calcext:value-type="float">
            <text:p><text:s/>567 524,8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71:539</text:p>
          </table:table-cell>
          <table:table-cell table:style-name="ce53" office:value-type="float" office:value="10042578.72" calcext:value-type="float">
            <text:p><text:s/>10 042 578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187:30</text:p>
          </table:table-cell>
          <table:table-cell table:style-name="ce53" office:value-type="float" office:value="569012.03" calcext:value-type="float">
            <text:p><text:s/>569 012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229:35</text:p>
          </table:table-cell>
          <table:table-cell table:style-name="ce53" office:value-type="float" office:value="556019.35" calcext:value-type="float">
            <text:p><text:s/>556 019,3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530:240</text:p>
          </table:table-cell>
          <table:table-cell table:style-name="ce53" office:value-type="float" office:value="392351.39" calcext:value-type="float">
            <text:p><text:s/>392 351,3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596:23</text:p>
          </table:table-cell>
          <table:table-cell table:style-name="ce53" office:value-type="float" office:value="7154472.93" calcext:value-type="float">
            <text:p><text:s/>7 154 472,9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71:4580</text:p>
          </table:table-cell>
          <table:table-cell table:style-name="ce53" office:value-type="float" office:value="81826.5" calcext:value-type="float">
            <text:p><text:s/>81 826,5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2083:500</text:p>
          </table:table-cell>
          <table:table-cell table:style-name="ce53" office:value-type="float" office:value="1219091.43" calcext:value-type="float">
            <text:p><text:s/>1 219 091,4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022:41</text:p>
          </table:table-cell>
          <table:table-cell table:style-name="ce53" office:value-type="float" office:value="311683.16" calcext:value-type="float">
            <text:p><text:s/>311 683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094:143</text:p>
          </table:table-cell>
          <table:table-cell table:style-name="ce53" office:value-type="float" office:value="690430.74" calcext:value-type="float">
            <text:p><text:s/>690 430,7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119:12</text:p>
          </table:table-cell>
          <table:table-cell table:style-name="ce53" office:value-type="float" office:value="408170.06" calcext:value-type="float">
            <text:p><text:s/>408 170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217:23</text:p>
          </table:table-cell>
          <table:table-cell table:style-name="ce53" office:value-type="float" office:value="1497009.36" calcext:value-type="float">
            <text:p><text:s/>1 497 009,3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410:34</text:p>
          </table:table-cell>
          <table:table-cell table:style-name="ce53" office:value-type="float" office:value="971507" calcext:value-type="float">
            <text:p><text:s/>971 507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659:26</text:p>
          </table:table-cell>
          <table:table-cell table:style-name="ce53" office:value-type="float" office:value="500987.85" calcext:value-type="float">
            <text:p><text:s/>500 987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841:404</text:p>
          </table:table-cell>
          <table:table-cell table:style-name="ce53" office:value-type="float" office:value="15537657.46" calcext:value-type="float">
            <text:p><text:s/>15 537 657,4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1123:163</text:p>
          </table:table-cell>
          <table:table-cell table:style-name="ce53" office:value-type="float" office:value="848928.6" calcext:value-type="float">
            <text:p><text:s/>848 928,6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1123:191</text:p>
          </table:table-cell>
          <table:table-cell table:style-name="ce53" office:value-type="float" office:value="781601.03" calcext:value-type="float">
            <text:p><text:s/>781 601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1459:36</text:p>
          </table:table-cell>
          <table:table-cell table:style-name="ce53" office:value-type="float" office:value="266766.17" calcext:value-type="float">
            <text:p><text:s/>266 766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1684:382</text:p>
          </table:table-cell>
          <table:table-cell table:style-name="ce53" office:value-type="float" office:value="474862.23" calcext:value-type="float">
            <text:p><text:s/>474 862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1706:70</text:p>
          </table:table-cell>
          <table:table-cell table:style-name="ce53" office:value-type="float" office:value="474535.38" calcext:value-type="float">
            <text:p><text:s/>474 535,3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1:14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0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80302:1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80302:1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9: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19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9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2:4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9:6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0:5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8: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22:1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3:2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23:3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10101:2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40301:2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1:4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1:45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46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49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2:19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14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90202:11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90801:1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10201: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20101:14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30101:1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60401:1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20101:4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20401:7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50101:21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1:21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8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1:9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12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115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6:116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16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20105:101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20105:92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20105:92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30203:16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203:4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40101:110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50101:104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60201:78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100101:8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100102:5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30101:3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50101:82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60102:6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10101:18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10101:2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10101:22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20102:1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30119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02:6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40103:6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15:1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17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40131:6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35:4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36:14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50101:12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60104:1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70104:12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90101:5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00101:2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101:4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60101:3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80101:24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80105:3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90106:1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200101:17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00000:16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00000:17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00000:17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00000:17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10155:2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20108:5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60101:19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100502:1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00617:7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20201:26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20301:20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20903:10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40101:18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40201:3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240301:15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301:3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50501:35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50501:39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50501:41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50501:44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50501:44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50501:46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50601:10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50601:11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7:250601:1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50601:1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50601:15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50601:15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50601:15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50601:17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50601:17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50601:18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50601:18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50601:2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50601:21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50601:21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50601:22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50601:23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50601:23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7:250601:23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7:250601:2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7:250601:27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7:250601:27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50601:27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50601:29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7:250601:29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7:250601:30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7:250601:31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7:250601:32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7:250601:34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50601:34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50601:35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250601:36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50601:36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50601:36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50601:36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7:250601:37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7:250601:61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7:250601:66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7:250601:69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10807: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90101:2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00104:6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00406:8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10106:12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10109:16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10109:7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10110:6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20110:4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20119:15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10102:18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10102:21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20602:2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50101:3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50105: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50202:3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50302:7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50403:4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601:2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050601:27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50601:33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601:34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50601:49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60102:8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60203:3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70301:2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90101:5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90413:7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00104:5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00403:19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00405:14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00405:27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130302:3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30307:1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40101:10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160713:1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60101:2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60101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101:87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4:12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4:24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4:9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4:9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09:9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11:15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11:22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12:4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12:4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15: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1:050101:24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1:090101:7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1:130301:8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18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19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02: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24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33:3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34:2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41: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44:1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52: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86:1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101:4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122:2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156: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156:4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161: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170:2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171: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173: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174: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176: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179:1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180:1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180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181: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185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210:1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10:1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211: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11: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11: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213:1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213:1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57:2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84:1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284:1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87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87: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88: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88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88: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89:1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10: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12:1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26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78:1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83: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508:2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564: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596: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626: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643: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687: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2026:3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073: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082: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107:1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193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195: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08: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76: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83: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37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39: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436:1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530: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566:2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579: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581: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601: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606: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631: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688:2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733: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779:1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779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788: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807:2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807:6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940: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950:2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964:2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1014:9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1053:1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1130:5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1136:1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1145:4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19: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27:7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30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030: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035: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046:9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054:31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060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068:10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068:40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110:5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110:5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113:1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136: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141: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145:2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167:3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171: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183:6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187:1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251:3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251:3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253: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256:2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256:6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256:8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256:8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257: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261: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261:1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288:1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323: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323: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329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355: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355:3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355:3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355:3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355:4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396: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396: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404: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447: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457: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480:2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496:16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509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525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529:1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529:2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529: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530:2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530:2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533:2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540: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540: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540: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556:2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558:1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558:1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565:1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571:1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625: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714:1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47:2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50:1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771:42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771:7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83: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93: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802:1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807: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835:2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844:1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863:1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863:1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863:6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63:7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900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2016:2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2094:1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060:1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064:3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119: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123: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446:1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446:1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470: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487: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487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507: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697: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722: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804: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838: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841:26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865:1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905: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001: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001: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074: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085: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123:1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198:1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198:2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198:2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198:2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1324: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379:1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390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393: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418: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451: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492:3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606: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606: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689: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706: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796: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796: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799:10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799: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2007:1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2010:3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209: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503:1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510:2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000000:6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80101:85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80101:86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80101:86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80101:87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80101:89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80101:89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5:040136:21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5:170103:3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6:110101:16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7:220201:31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7:240301:14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7:250501:4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7:250601:35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010807:14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110106:14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110106:14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110106:14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110106:14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110109:46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50105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50601:60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160302:2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020301:2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00000:60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079: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326:5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12: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105:5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714:5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2104:3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291:9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791: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123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137:5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137:5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2040:11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3:010204:2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4T09:52:46.465000000</dc:date>
    <meta:print-date>2020-08-20T09:13:54Z</meta:print-date>
    <meta:editing-duration>PT5M47S</meta:editing-duration>
    <meta:editing-cycles>1</meta:editing-cycles>
    <meta:document-statistic meta:table-count="3" meta:cell-count="2755" meta:object-count="0"/>
  </office:meta>
</office:document-meta>
</file>